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text-properties fo:font-size="28pt" style:font-size-asian="28pt" style:font-size-complex="28pt"/>
    </style:style>
    <style:style style:name="P2" style:family="paragraph" style:parent-style-name="Text_20_body">
      <style:paragraph-properties fo:text-align="center" style:justify-single-word="false"/>
      <style:text-properties fo:font-size="10pt" style:font-size-asian="10pt" style:font-size-complex="10pt"/>
    </style:style>
    <style:style style:name="P3" style:family="paragraph" style:parent-style-name="Text_20_body">
      <style:paragraph-properties fo:text-align="start" style:justify-single-word="false">
        <style:tab-stops>
          <style:tab-stop style:position="3.598cm"/>
        </style:tab-stops>
      </style:paragraph-properties>
      <style:text-properties style:font-name="Arial" fo:font-size="12pt" style:font-size-asian="12pt" style:font-size-complex="12pt"/>
    </style:style>
    <style:style style:name="P4" style:family="paragraph" style:parent-style-name="Text_20_body">
      <style:paragraph-properties fo:text-align="start" style:justify-single-word="false">
        <style:tab-stops>
          <style:tab-stop style:position="3.598cm"/>
        </style:tab-stops>
      </style:paragraph-properties>
      <style:text-properties style:font-name="Arial" fo:font-size="14pt" style:font-size-asian="14pt" style:font-size-complex="14pt"/>
    </style:style>
    <style:style style:name="P5" style:family="paragraph" style:parent-style-name="Text_20_body" style:list-style-name="L2">
      <style:paragraph-properties fo:text-align="start" style:justify-single-word="false">
        <style:tab-stops>
          <style:tab-stop style:position="1.568cm"/>
        </style:tab-stops>
      </style:paragraph-properties>
      <style:text-properties style:font-name="Arial" fo:font-size="14pt" style:font-size-asian="14pt" style:font-size-complex="14pt"/>
    </style:style>
    <style:style style:name="P6" style:family="paragraph" style:parent-style-name="Text_20_body" style:list-style-name="L2">
      <style:paragraph-properties fo:text-align="start" style:justify-single-word="false">
        <style:tab-stops>
          <style:tab-stop style:position="1.568cm"/>
        </style:tab-stops>
      </style:paragraph-properties>
      <style:text-properties style:font-name="Arial" fo:font-size="14pt" fo:background-color="transparent" style:font-size-asian="14pt" style:font-size-complex="14pt"/>
    </style:style>
    <style:style style:name="P7" style:family="paragraph" style:parent-style-name="Text_20_body" style:list-style-name="L2">
      <style:paragraph-properties fo:text-align="start" style:justify-single-word="false">
        <style:tab-stops>
          <style:tab-stop style:position="1.568cm"/>
        </style:tab-stops>
      </style:paragraph-properties>
      <style:text-properties style:text-position="0% 100%" style:font-name="Arial" fo:font-size="14pt" fo:background-color="transparent" style:font-size-asian="14pt" style:font-size-complex="14pt"/>
    </style:style>
    <style:style style:name="P8" style:family="paragraph" style:parent-style-name="Text_20_body">
      <style:paragraph-properties fo:text-align="start" style:justify-single-word="false"/>
      <style:text-properties style:font-name="Arial" fo:font-size="14pt" style:font-size-asian="14pt" style:font-size-complex="14pt"/>
    </style:style>
    <style:style style:name="P9" style:family="paragraph" style:parent-style-name="Heading_20_1">
      <style:paragraph-properties fo:text-align="center" style:justify-single-word="false" fo:break-before="page"/>
      <style:text-properties fo:font-size="28pt" style:font-size-asian="28pt" style:font-size-complex="28pt"/>
    </style:style>
    <style:style style:name="P10" style:family="paragraph" style:parent-style-name="Text_20_body">
      <style:paragraph-properties fo:text-align="start" style:justify-single-word="false"/>
      <style:text-properties style:font-name="Arial" fo:font-size="13pt" style:font-size-asian="13pt" style:font-size-complex="13pt"/>
    </style:style>
    <style:style style:name="P11" style:family="paragraph" style:parent-style-name="Text_20_body" style:list-style-name="L3">
      <style:paragraph-properties fo:text-align="start" style:justify-single-word="false"/>
      <style:text-properties style:font-name="Arial" fo:font-size="13pt" style:font-size-asian="13pt" style:font-size-complex="13pt"/>
    </style:style>
    <style:style style:name="P12" style:family="paragraph" style:parent-style-name="Text_20_body" style:list-style-name="L3">
      <style:paragraph-properties fo:text-align="start" style:justify-single-word="false"/>
      <style:text-properties style:font-name="Arial" fo:font-size="13pt" fo:background-color="transparent" style:font-size-asian="13pt" style:font-size-complex="13pt"/>
    </style:style>
    <style:style style:name="P13" style:family="paragraph" style:parent-style-name="Text_20_body" style:list-style-name="L3">
      <style:paragraph-properties fo:text-align="start" style:justify-single-word="false"/>
      <style:text-properties style:text-position="0% 100%" style:font-name="Arial" fo:font-size="13pt" fo:background-color="transparent" style:font-size-asian="13pt" style:font-size-complex="13pt"/>
    </style:style>
    <style:style style:name="P14" style:family="paragraph" style:parent-style-name="Text_20_body" style:list-style-name="L3">
      <style:paragraph-properties fo:margin-left="0.677cm" fo:margin-right="0cm" fo:text-align="start" style:justify-single-word="false" fo:text-indent="0cm" style:auto-text-indent="false"/>
      <style:text-properties style:text-position="0% 100%" style:font-name="Arial" fo:font-size="13pt" fo:background-color="transparent" style:font-size-asian="13pt" style:font-size-complex="13pt"/>
    </style:style>
    <style:style style:name="T1" style:family="text">
      <style:text-properties style:text-position="super 58%"/>
    </style:style>
    <style:style style:name="T2" style:family="text">
      <style:text-properties style:text-position="0% 100%"/>
    </style:style>
    <style:style style:name="T3" style:family="text">
      <style:text-properties style:text-position="0% 100%" fo:background-color="transparent"/>
    </style:style>
    <style:style style:name="T4" style:family="text">
      <style:text-properties fo:background-color="#ffff00"/>
    </style:style>
    <style:style style:name="T5" style:family="text">
      <style:text-properties style:text-position="0% 100%" fo:background-color="#ffff00"/>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min-label-width="1.041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Baselland in Zahlen</text:h>
      <text:p text:style-name="P2"/>
      <text:p text:style-name="P3">Ziel ist, dass du dich selbstständig im Heft informieren kannst.</text:p>
      <text:p text:style-name="P4"/>
      <text:list text:style-name="L2">
        <text:list-item>
          <text:p text:style-name="P5">Wer gibt das Heft Baselland in Zahlen heraus?</text:p>
        </text:list-item>
        <text:list-item>
          <text:p text:style-name="P5">Wie viele Kapitel gibt es und wie findet man sich möglichst schnell zurecht?</text:p>
        </text:list-item>
        <text:list-item>
          <text:p text:style-name="P5">Wie lange ist die Grenze des Kantons?</text:p>
        </text:list-item>
        <text:list-item>
          <text:p text:style-name="P5">Welches Land oder welcher Kanton hat die längste Grenze mit BL?</text:p>
        </text:list-item>
        <text:list-item>
          <text:p text:style-name="P5">Wann hatte es am meisten Wald in %, 1072, 1982 oder 1994?</text:p>
        </text:list-item>
        <text:list-item>
          <text:p text:style-name="P5">Suche mit den Angaben des Hefts den höchsten und den tiefsten Punkt des Kantons auf deiner BL-Karte, mach dort ein kleines Bleistiftkreuz. Notiere die Orte und ihre Höhe.</text:p>
        </text:list-item>
        <text:list-item>
          <text:p text:style-name="P5">Suche die Gemeinde mit der grössten Siedlungsfläche des Kantons. </text:p>
        </text:list-item>
        <text:list-item>
          <text:p text:style-name="P5">Suche die Gemeinde mit den meisten EinwohnerInnen des Kantons. </text:p>
        </text:list-item>
        <text:list-item>
          <text:p text:style-name="P6">Wie viele Einfamilienhäuser gab es in Sissach? Wie viele Wohnungen?<text:line-break/>Wie viele wurden 2005 neu erstellt?</text:p>
        </text:list-item>
        <text:list-item>
          <text:p text:style-name="P6">Wie teuer war ein m<text:span text:style-name="T1">2</text:span><text:span text:style-name="T2"> Bauland in Sissach? Wie viele Quadratmeter hat dein Kinderzimmer? Wie teuer ist der Bodenpreis nur für dein Zimmer?</text:span></text:p>
        </text:list-item>
        <text:list-item>
          <text:p text:style-name="P7">Schreibe die Namen der Bezirke von Baselland auf? Wie viele sind es?</text:p>
        </text:list-item>
        <text:list-item>
          <text:p text:style-name="P7">Zu welchem Bezirk gehört Bubendorf? </text:p>
        </text:list-item>
        <text:list-item>
          <text:p text:style-name="P7">Welcher Bezirk hat am meisten Gemeinden?</text:p>
        </text:list-item>
        <text:list-item>
          <text:p text:style-name="P7">Welcher Bezirk hat am meisten und welcher am wenigsten EinwohnerInnen?</text:p>
        </text:list-item>
        <text:list-item>
          <text:p text:style-name="P7">Welche Gemeinde hat das schönste Wappenzeichen? Warum?</text:p>
        </text:list-item>
        <text:list-item>
          <text:p text:style-name="P7">Wann gab es am meisten PrimarschülerInnen? 2003, 2004 oder 2005?</text:p>
        </text:list-item>
        <text:list-item>
          <text:p text:style-name="P7">Vergleiche die Witterung 2003-2005, fällt dir etwas auf?</text:p>
        </text:list-item>
        <text:list-item>
          <text:p text:style-name="P5"><text:span text:style-name="T3">Schreibe eigene gute Fragen zum Heft auf!</text:span></text:p>
        </text:list-item>
        <text:list-item>
          <text:p text:style-name="P7">Wie viele Nationalräte und Nationalrätinnen vertreten den Kanton Baselland? Wie heissen sie?</text:p>
        </text:list-item>
        <text:list-item>
          <text:p text:style-name="P7">In welchem Kanton wohnen die wenigsten / meisten Menschen? Wie viele?</text:p>
        </text:list-item>
        <text:list-item>
          <text:p text:style-name="P7">Was bedeutet die Arbeitslosenquote von 2,7% im Kanton Baselland?</text:p>
        </text:list-item>
        <text:list-item>
          <text:p text:style-name="P7">Wie viele Bäche gibt es in Baselland?</text:p>
        </text:list-item>
        <text:list-item>
          <text:p text:style-name="P7">Wie lange schien in den Jahren 2003 - 2005 die Sonne?</text:p>
        </text:list-item>
      </text:list>
      <text:p text:style-name="P8"/>
      <text:h text:style-name="P9" text:outline-level="1">Baselland in Zahlen</text:h>
      <text:p text:style-name="P2">Ausgabe 2005</text:p>
      <text:p text:style-name="P3">Ziel ist, dass du dich selbstständig mit dem Heft informieren kannst.</text:p>
      <text:p text:style-name="P3">Beantworte folgende Fragen mit Sätzen in dein Basellandheft. Schreibe einen Titel dazu und gestalte es gut. Es ist egal, in welcher Reihenfolge du beantwortest, streiche die Frage dann durch. Wenn Orte vorkommen, suche diese auf deiner Karte!</text:p>
      <text:p text:style-name="P10"/>
      <text:list text:style-name="L3">
        <text:list-item>
          <text:p text:style-name="P11">Wer gibt das Heftlein Baselland in Zahlen heraus? <text:span text:style-name="T4">Basellandschaftliche Kantonalbank, Statistisches Amt des Kantons BL</text:span></text:p>
        </text:list-item>
        <text:list-item>
          <text:p text:style-name="P11">Wie viele Kapitel gibt es und wie findet man sich möglichst schnell zurecht? <text:span text:style-name="T4">12 Kapitel nach Themen geordnet und mit Farbkodex</text:span></text:p>
        </text:list-item>
        <text:list-item>
          <text:p text:style-name="P11">Wie lange ist die Grenze des Kantons? <text:span text:style-name="T4">231,9 km</text:span></text:p>
        </text:list-item>
        <text:list-item>
          <text:p text:style-name="P11">Welches Land oder welcher Kanton hat die längste Grenze mit BL? <text:span text:style-name="T4">Solothurn (131,7 km)</text:span></text:p>
        </text:list-item>
        <text:list-item>
          <text:p text:style-name="P11">Wann hatte es am meisten Wald in %, 1972, <text:span text:style-name="T4">1982 oder 1994</text:span>?</text:p>
        </text:list-item>
        <text:list-item>
          <text:p text:style-name="P11">Suche mit den Angaben des Heftchens den höchsten und den tiefsten Punkt des Kantons auf deiner BL-Karte, mach dort ein kleines Bleistiftkreuz.</text:p>
        </text:list-item>
        <text:list-item>
          <text:p text:style-name="P11">Suche die Gemeinde mit der höchsten Siedlungsfläche des Kantons. <text:span text:style-name="T4">Muttenz 677ha</text:span></text:p>
        </text:list-item>
        <text:list-item>
          <text:p text:style-name="P11">Suche die Gemeinde mit den meisten EinwohnerInnen des Kantons. <text:span text:style-name="T4">Reinach 18706</text:span></text:p>
        </text:list-item>
        <text:list-item>
          <text:p text:style-name="P12">Wie viele Einfamilienhäuser gabs in Bubendorf? 871 Wie viele Wohnungen? <text:span text:style-name="T4">1654-871=783</text:span><text:line-break/>Wie viele wurden 2004 neu erstellt?</text:p>
        </text:list-item>
        <text:list-item>
          <text:p text:style-name="P12">Wie teuer war ein m<text:span text:style-name="T1">2</text:span><text:span text:style-name="T2"> in Bubendorf? </text:span><text:span text:style-name="T5">467Fr</text:span><text:span text:style-name="T2"> Wie viele Quadratmeter hat dein Kinderzimmer? Wie teuer ist der Bodenpreis nur für dein Zimmer?</text:span></text:p>
        </text:list-item>
        <text:list-item>
          <text:p text:style-name="P13">Schreibe die Namen der Bezirke von Baselland auf? <text:span text:style-name="T4">Arlesheim, Laufen, Liestal, Sissach, Waldenburg</text:span> Wie viele sind es? <text:span text:style-name="T4">5</text:span></text:p>
        </text:list-item>
        <text:list-item>
          <text:p text:style-name="P13">Zu welchem Bezirk gehört Bubendorf? <text:span text:style-name="T4">Liestal</text:span> Warum?</text:p>
        </text:list-item>
        <text:list-item>
          <text:p text:style-name="P14">Welcher Bezirk hat am meisten Gemeinden? <text:span text:style-name="T4">Sissach</text:span></text:p>
        </text:list-item>
        <text:list-item>
          <text:p text:style-name="P13">Welcher Bezirk hat am meisten und welcher am wenigsten EinwohnerInnen?</text:p>
        </text:list-item>
        <text:list-item>
          <text:p text:style-name="P13">Welche Gemeinde hat das schönste Wappenzeichen? Warum?</text:p>
        </text:list-item>
        <text:list-item>
          <text:p text:style-name="P13">Wann gab es am meisten PrimarschülerInnen? <text:span text:style-name="T4">2002</text:span>, -03 oder 04?</text:p>
        </text:list-item>
        <text:list-item>
          <text:p text:style-name="P13">Vergleiche die Witterung 2002-2004, fällt dir etwas auf? <text:span text:style-name="T4">2003Hitzesommer</text:span></text:p>
        </text:list-item>
        <text:list-item>
          <text:p text:style-name="P13">Schreibe eigene gute Fragen zum Heft auf!</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text-properties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initial-creator>d c</meta:initial-creator>
    <meta:creation-date>2006-08-13T19:43:02</meta:creation-date>
    <dc:creator>Matthias Bloch</dc:creator>
    <dc:date>2007-03-16T09:00:14</dc:date>
    <meta:printed-by>Matthias Bloch</meta:printed-by>
    <meta:print-date>2007-03-16T07:47:05</meta:print-date>
    <dc:language>de-CH</dc:language>
    <meta:editing-cycles>6</meta:editing-cycles>
    <meta:editing-duration>PT13H43M23S</meta:editing-duration>
    <meta:user-defined meta:name="Info 1"/>
    <meta:user-defined meta:name="Info 2"/>
    <meta:user-defined meta:name="Info 3"/>
    <meta:user-defined meta:name="Info 4"/>
    <meta:document-statistic meta:table-count="0" meta:image-count="0" meta:object-count="0" meta:page-count="3" meta:paragraph-count="47" meta:word-count="549" meta:character-count="3480"/>
  </office:meta>
</office:document-meta>
</file>